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straat 141, 5021L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5, geregistreerd onder zaak(nummer) Z2025-00009564, aangaande:</text:p>
            <text:p text:style-name="common-al">Omschrijving/naam: <text:span text:style-name="nadrukvet">kappen van 1 boom </text:span></text:p>
            <text:p text:style-name="common-al">Locatie/adres: <text:span text:style-name="nadrukvet">Groenstraat 141, 5021LL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98d3be2-7199-4e1d-8198-f06715f4a99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56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4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564</meta:user-defined>
    <meta:user-defined meta:name="DCTERMS.abstract">Z2025-00009564 - kappen van 1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Groenstraat 141, 5021LL Tilburg</meta:user-defined>
    <meta:user-defined meta:name="OVERHEIDop.datumEindeReactietermijn">2025-10-22</meta:user-defined>
    <meta:user-defined meta:name="OVERHEIDop.terinzageleggingBG">https://jeleefomgeving.nl/inzien/001172773/c98d3be2-7199-4e1d-8198-f06715f4a99c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57</meta:user-defined>
    <meta:user-defined meta:name="OVERHEIDop.GmbID/DC.identifier">gmb-2025-416457</meta:user-defined>
    <meta:user-defined meta:name="OVERHEIDop.versieInformatie"/>
  </office:meta>
</office:document-meta>
</file>