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Johannes Verhulststraat 16-H 1071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valse acacia en kandelaberen van twee valse acacia's, staande in de achtertuin. Er geldt een herplantplicht.</text:p>
            <text:p text:style-name="common-al">Besluit: verleend</text:p>
            <text:p text:style-name="common-al">Besluit verzonden op: 23-09-2025</text:p>
            <text:p text:style-name="common-al">Zaakadres: Johannes Verhulststraat 16-H 1071NC Amsterdam</text:p>
            <text:p text:style-name="common-al">Zaaknummer: Z2025-029345</text:p>
            <text:p text:style-name="common-al">DSO-nummer: 2025070701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3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4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345</meta:user-defined>
    <meta:user-defined meta:name="DCTERMS.abstract">kappen van een valse acacia en kandelaberen van twee valse acacia'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Johannes Verhulststraat 16-H 1071NC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55</meta:user-defined>
    <meta:user-defined meta:name="OVERHEIDop.GmbID/DC.identifier">gmb-2025-416455</meta:user-defined>
    <meta:user-defined meta:name="OVERHEIDop.versieInformatie"/>
  </office:meta>
</office:document-meta>
</file>