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uideinde 138, 1541 CG Koog aan de Zaan - het bouwen van een garage met bergzolder en het aanlegg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7283 -het bouwen van een garage met bergzolder en het</text:p>
            <text:p text:style-name="common-al">aanleggen van een uitweg - op de locatie Zuideinde 138, 1541 CG Koog aan de Zaan</text:p>
            <text:p text:style-name="common-al">
            
          </text:p>
            <text:p text:style-name="common-al">Besluit verzonden: 23-09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09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645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5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5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7283</meta:user-defined>
    <dc:language>nl</dc:language>
    <meta:user-defined meta:name="OVERHEIDop.locatietype/OVERHEIDop.gebiedsmarkering">Punt</meta:user-defined>
    <meta:user-defined meta:name="DC.title">Verleende omgevingsvergunning - Zuideinde 138, 1541 CG Koog aan de Zaan - het bouwen van een garage met bergzolder en het aanleggen van een uitwe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453</meta:user-defined>
    <meta:user-defined meta:name="OVERHEIDop.GmbID/DC.identifier">gmb-2025-416453</meta:user-defined>
    <meta:user-defined meta:name="OVERHEIDop.versieInformatie"/>
  </office:meta>
</office:document-meta>
</file>