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Centercom Buitenreclam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ot en met vrijdag 5 september 2025 de volgende vergunningen c.q. ontheffingen zijn verleend:</text:p>
            <text:p text:style-name="tussenkopcur">2 september 2025</text:p>
            <text:p text:style-name="tussenkopcur">Tijdelijke reclame-uiting (b&amp;w)</text:p>
            <text:p text:style-name="common-al">Centercom Buitenreclame BV = tijdelijke reclame-uitingen (driehoeksborden) van maandag 6 t/m maandag 20 oktober 2025, t.b.v. het ‘Rhinegold festival’ op 17 en 18 oktober 2025 in de Grote Kerk in Wagening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64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4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Centercom Buitenreclame BV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452</meta:user-defined>
    <meta:user-defined meta:name="OVERHEIDop.GmbID/DC.identifier">gmb-2025-416452</meta:user-defined>
    <meta:user-defined meta:name="OVERHEIDop.versieInformatie"/>
  </office:meta>
</office:document-meta>
</file>