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ulturele Parels = Open Monumen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ot en met vrijdag 5 september 2025 de volgende vergunningen c.q. ontheffingen zijn verleend:</text:p>
            <text:p text:style-name="tussenkopcur">3 september 2025</text:p>
            <text:p text:style-name="tussenkopcur">Evenement (burg.)</text:p>
            <text:p text:style-name="common-al">Culturele Parels = Open Monumentendag op zaterdag 13 september 2025 van 09.00 uur tot 20.00 uur op de parkeerplaatsen aan de Markt (achter het Stadsmuseum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64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Culturele Parels = Open Monumentenda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48</meta:user-defined>
    <meta:user-defined meta:name="OVERHEIDop.GmbID/DC.identifier">gmb-2025-416448</meta:user-defined>
    <meta:user-defined meta:name="OVERHEIDop.versieInformatie"/>
  </office:meta>
</office:document-meta>
</file>