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Provincie Utrecht = Geluidsontheffing m.b.t. Groot Onderhoud op/aan de N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ot en met vrijdag 5 september 2025 de volgende vergunningen c.q. ontheffingen zijn verleend:</text:p>
            <text:p text:style-name="tussenkopcur">5 september 2025</text:p>
            <text:p text:style-name="tussenkopcur">Geluid (b&amp;w)</text:p>
            <text:p text:style-name="common-al">Provincie Utrecht = Geluidsontheffing m.b.t. het Groot Onderhoud op/aan de N225 Traject 41 tussen komgrens Rhenen tot de komgrens Elst, gedurende de periode van maandag 15 september 2025 vanaf 06.00 uur  t/m zondag 28 september 2025 tot 22.00 uur. Met een eventuele uitloop van maandag 29 september t/m zondag 5 oktober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64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geluid) Provincie Utrecht = Geluidsontheffing m.b.t. Groot Onderhoud op/aan de N2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46</meta:user-defined>
    <meta:user-defined meta:name="OVERHEIDop.GmbID/DC.identifier">gmb-2025-416446</meta:user-defined>
    <meta:user-defined meta:name="OVERHEIDop.versieInformatie"/>
  </office:meta>
</office:document-meta>
</file>