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aakmeerdijk 10, 1862 PZ Bergen (NH), het na-isoleren van het dak van een recreatiewoning, verzenddatum 23 september 2025 (Z2025-00005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644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4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4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08</meta:user-defined>
    <meta:user-defined meta:name="DCTERMS.abstract">Baakmeerdijk 10, 1862 PZ Bergen (NH), het na-isoleren van het dak van een recreatiewoning, verzenddatum 23 september 2025 (Z2025-00005408)</meta:user-defined>
    <dc:language>nl</dc:language>
    <meta:user-defined meta:name="OVERHEIDop.locatietype/OVERHEIDop.gebiedsmarkering">Vlak</meta:user-defined>
    <meta:user-defined meta:name="DC.title">Gemeente Bergen, aanvraag omgevingsvergunning (regulier) verleend, Baakmeerdijk 10, 1862 PZ Bergen (NH), het na-isoleren van het dak van een recreatiewoning, verzenddatum 23 september 2025 (Z2025-00005408)</meta:user-defined>
    <meta:user-defined meta:name="DCTERMS.W3CDTF/DCTERMS.available">2025-09-25</meta:user-defined>
    <meta:user-defined meta:name="DCTERMS.W3CDTF/OVERHEIDop.jaargang">2025</meta:user-defined>
    <meta:user-defined meta:name="OVERHEIDop.publicationIssue">416445</meta:user-defined>
    <meta:user-defined meta:name="OVERHEIDop.GmbID/DC.identifier">gmb-2025-416445</meta:user-defined>
    <meta:user-defined meta:name="OVERHEIDop.versieInformatie"/>
  </office:meta>
</office:document-meta>
</file>