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Zuiderweg - Het Zeisterspoor Soesterberg, realiseren van een logistieke inrichting</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een aanvraag ontvangen voor een omgevingsvergunning voor het realiseren van een logistieke inrichting op locatie Hoek Zuiderweg - Het Zeisterspoor Soesterberg.</text:p>
            <text:p text:style-name="common-al">De aanvraag is geregistreerd onder zaaknummer 130245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457</meta:user-defined>
    <meta:user-defined meta:name="DCTERMS.abstract">realiseren van een logistieke inrich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Zuiderweg - Het Zeisterspoor Soesterberg, realiseren van een logistieke inrichting</meta:user-defined>
    <meta:user-defined meta:name="DCTERMS.W3CDTF/DCTERMS.available">2025-09-25</meta:user-defined>
    <meta:user-defined meta:name="DCTERMS.W3CDTF/OVERHEIDop.jaargang">2025</meta:user-defined>
    <meta:user-defined meta:name="OVERHEIDop.publicationIssue">416443</meta:user-defined>
    <meta:user-defined meta:name="OVERHEIDop.GmbID/DC.identifier">gmb-2025-416443</meta:user-defined>
    <meta:user-defined meta:name="OVERHEIDop.versieInformatie"/>
  </office:meta>
</office:document-meta>
</file>