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muurdoorbraak, Marialaan 103 1161XB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-09-2025, het realiseren van een muurdoorbraak, Marialaan 103 1161XB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4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6850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muurdoorbraak, Marialaan 103 1161XB Zwanen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42</meta:user-defined>
    <meta:user-defined meta:name="OVERHEIDop.GmbID/DC.identifier">gmb-2025-416442</meta:user-defined>
    <meta:user-defined meta:name="OVERHEIDop.versieInformatie"/>
  </office:meta>
</office:document-meta>
</file>