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nmerk 00002110585) Huygenskwartier-Stationsplein Voorburg Restaurant Papermoon </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A Walk Down Town 23 tot en met 25 mei 2025 Stationsplein Voorburg.</text:p>
            <text:p text:style-name="common-al">Dit is een publicatie van de ingediende aanvraag. De gemeente neemt de aanvraag in behandeling en zal daarover een besluit nemen.</text:p>
            <text:p text:style-name="common-al">
            <text:span text:style-name="nadrukvet">Datum aanvraag: </text:span>28 jan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64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enmerk 00002110585) Huygenskwartier-Stationsplein Voorburg Restaurant Papermoon</meta:user-defined>
    <meta:user-defined meta:name="DCTERMS.W3CDTF/DCTERMS.available">2025-01-31</meta:user-defined>
    <meta:user-defined meta:name="DCTERMS.W3CDTF/OVERHEIDop.jaargang">2025</meta:user-defined>
    <meta:user-defined meta:name="OVERHEIDop.publicationIssue">41644</meta:user-defined>
    <meta:user-defined meta:name="OVERHEIDop.GmbID/DC.identifier">gmb-2025-41644</meta:user-defined>
    <meta:user-defined meta:name="OVERHEIDop.versieInformatie"/>
  </office:meta>
</office:document-meta>
</file>