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lopen van het scoutinggebouw op Linieweg 25 en een schuurtje vlakbij Linieweg 23B (perceel B114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inieweg 23B en 25 (perceel B1141), 1783BA Den Helder, slopen van het scoutinggebouw op Linieweg 25 en een schuurtje vlakbij Linieweg 23B</text:p>
            <text:p text:style-name="common-al">Datum ontvangst: 22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99</meta:user-defined>
    <meta:user-defined meta:name="DCTERMS.abstract">slopen van het scoutinggebouw op Linieweg 25 en een schuurtje vlakbij Linieweg 23B (perceel B1141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slopen van het scoutinggebouw op Linieweg 25 en een schuurtje vlakbij Linieweg 23B (perceel B1141) in Den Held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38</meta:user-defined>
    <meta:user-defined meta:name="OVERHEIDop.GmbID/DC.identifier">gmb-2025-416438</meta:user-defined>
    <meta:user-defined meta:name="OVERHEIDop.versieInformatie"/>
  </office:meta>
</office:document-meta>
</file>