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garage op de plaats van een overkapping, Topaasring 14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78 </text:p>
            <text:p text:style-name="common-al"> Omschrijving: bouwen van een garage op de plaats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paasring 14 5629GD Eindhoven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4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78</meta:user-defined>
    <meta:user-defined meta:name="DCTERMS.abstract">bouwen van een garage op de plaats van een overkapping</meta:user-defined>
    <dc:language>nl</dc:language>
    <meta:user-defined meta:name="OVERHEIDop.locatietype/OVERHEIDop.gebiedsmarkering">Punt</meta:user-defined>
    <meta:user-defined meta:name="DC.title">Ingediende aanvraag omgevingsvergunning: bouwen van een garage op de plaats van een overkapping, Topaasring 14 5629GD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36</meta:user-defined>
    <meta:user-defined meta:name="OVERHEIDop.GmbID/DC.identifier">gmb-2025-416436</meta:user-defined>
    <meta:user-defined meta:name="OVERHEIDop.versieInformatie"/>
  </office:meta>
</office:document-meta>
</file>