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Veldacker 9 te Veld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p de aanvraag voor een omgevingsvergunning met zaaknummer <text:span text:style-name="nadrukvet">VHZ2025-01522</text:span>. Op 23-09-2025 is het besluit naar de aanvrager verzonden.</text:p>
            <text:p text:style-name="common-al">De zaak betreft locatie Veldacker 9 te Veldhoven, kadastraal bekend VHV01 sectie C, perceelnummer 4944 en heeft de omschrijving "bouwen van een woning". De vergunning is verleend.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Fysiek Domein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>U kunt ook online bezwaar indienen op https://www.veldhoven.nl/bezwaar</text:p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416433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6433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6433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5-01522</meta:user-defined>
    <meta:user-defined meta:name="DCTERMS.abstract">bouwen van een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aanvraag omgevingsvergunning Veldacker 9 te Veldhoven</meta:user-defined>
    <meta:user-defined meta:name="DCTERMS.W3CDTF/DCTERMS.available">2025-09-25</meta:user-defined>
    <meta:user-defined meta:name="DCTERMS.W3CDTF/OVERHEIDop.jaargang">2025</meta:user-defined>
    <meta:user-defined meta:name="OVERHEIDop.publicationIssue">416433</meta:user-defined>
    <meta:user-defined meta:name="OVERHEIDop.GmbID/DC.identifier">gmb-2025-416433</meta:user-defined>
    <meta:user-defined meta:name="OVERHEIDop.versieInformatie"/>
  </office:meta>
</office:document-meta>
</file>