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Kolderveense Bovenboer 37, Nijeveen (TAM-IMR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ppel maken ingevolge artikel 16.29 van de Omgevingswet bekend, dat het voornemen bestaat een wijziging van het omgevingsplan (middels TAM-IMRO) voor te bereiden voor de locatie Kolderveense Bovenboer 37, Nijeveen. Ook geven zij, in overeenstemming met artikel 10.2 lid 1 van het Omgevingsbesluit, hierbij aan op welke manier inwoners, bedrijven en andere stakeholders bij de voorbereiding van deze wijziging van het omgevingsplan zijn en/of worden betrokken.</text:p>
            <text:p text:style-name="common-al">
            <text:span text:style-name="nadrukvet">Het plan </text:span>
          </text:p>
            <text:p text:style-name="common-al">Het plangebied is gelegen ten noordwesten van het dorp Nijeveen in het buitengebied. Het plangebied wordt aan de noordzijde ontsloten op de Kolderveense Bovenboer. Het plan betreft een gedeeltelijke herziening van het tijdelijk deel van het “omgevingsplan gemeente Meppel – bestemmingsplan Buitengebied (2009)”. Met de nieuwe regeling wordt het juridisch onmogelijk gemaakt om ter plaatse het veehouderijbedrijf uit te oefenen. Als vervolgfuncties zullen een kleinschalig akkerbouwbedrijf in gras- en voederwinning en een verblijfsrecreatieve functie in de vorm van een familievakantiewoning met een oppervlakte van maximaal 1000 m<text:span text:style-name="sup">2</text:span> mogelijk worden gemaakt. </text:p>
            <text:p text:style-name="common-al">
            <text:span text:style-name="nadrukvet">Participatie</text:span>
          </text:p>
            <text:p text:style-name="common-al"> Initiatiefnemer geeft aan de direct omwonenden op de hoogte te hebben gesteld van dit initiatief. Gedurende het doorlopen van de planologische procedure zal initiatiefnemer omwonenden informeren over het plan en de voortgang.</text:p>
            <text:p text:style-name="common-al">
            <text:span text:style-name="nadrukvet">Ontwerp omgevingsplan</text:span>
          </text:p>
            <text:p text:style-name="common-al"> Er liggen nu nog geen stukken ter inzage en er kunnen nog geen reacties/zienswijzen worden ingediend. Dat kan pas als het ontwerp omgevingsplan voor deze wijziging klaar is en voor zes weken ter inzage kan worden gelegd. Tijdens deze periode kan een ieder richting de gemeente een reactie geven op dit ontwerp met een zienswijze. De gemeente betrekt in deze periode zo nodig ook andere bestuursorganen. De ter inzagelegging van het ontwerpbesluit wordt bekendgemaakt via een melding in het digitale Gemeentebl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ppel, </text:span>
            <text:span text:style-name="datum">30 september 2025</text:span>
          </text:p>
          </text:section>
          <text:section text:name="ondertekening_id1-3-2-2-2">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6431</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1</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31</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Meppel</meta:user-defined>
    <meta:user-defined meta:name="OVERHEID.Informatietype/DC.type">officiële publicatie</meta:user-defined>
    <meta:user-defined meta:name="OVERHEIDop.Rubriek/DC.type">ruimtelijk plan of omgevingsdocument</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op.Ruimtelijkplan/OVERHEIDop.bekendmakingBetreffendePlan">NL.IMRO.0119.KolderveenseBB37-TOB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omgevingsplan Kolderveense Bovenboer 37, Nijeveen (TAM-IMRO)</meta:user-defined>
    <meta:user-defined meta:name="DCTERMS.W3CDTF/DCTERMS.available">2025-09-30</meta:user-defined>
    <meta:user-defined meta:name="DCTERMS.W3CDTF/OVERHEIDop.jaargang">2025</meta:user-defined>
    <meta:user-defined meta:name="OVERHEIDop.publicationIssue">416431</meta:user-defined>
    <meta:user-defined meta:name="OVERHEIDop.GmbID/DC.identifier">gmb-2025-416431</meta:user-defined>
    <meta:user-defined meta:name="OVERHEIDop.versieInformatie"/>
  </office:meta>
</office:document-meta>
</file>