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muurdoorbraak, Kamerlingh Onneslaan 80 1171AH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5-09-2025, het realiseren van een muurdoorbraak, Kamerlingh Onneslaan 80 1171AH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643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3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3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8186</meta:user-defined>
    <meta:user-defined meta:name="DCTERMS.abstract">het 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muurdoorbraak, Kamerlingh Onneslaan 80 1171AH Badhoevedorp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30</meta:user-defined>
    <meta:user-defined meta:name="OVERHEIDop.GmbID/DC.identifier">gmb-2025-416430</meta:user-defined>
    <meta:user-defined meta:name="OVERHEIDop.versieInformatie"/>
  </office:meta>
</office:document-meta>
</file>