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en veranderen van de woning door het realiseren van een uitbouw en het aanpassen van een draagmuur , Johannis Bogaardstraat 4 2151CV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5-09-2025, het vergroten en veranderen van de woning door het realiseren van een uitbouw en het aanpassen van een draagmuur , Johannis Bogaardstraat 4 2151CV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642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8169</meta:user-defined>
    <meta:user-defined meta:name="DCTERMS.abstract">het vergroten en veranderen van de woning door het realiseren van een uitbouw en het aanpassen van een draagm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en veranderen van de woning door het realiseren van een uitbouw en het aanpassen van een draagmuur , Johannis Bogaardstraat 4 2151CV Nieuw-Venne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25</meta:user-defined>
    <meta:user-defined meta:name="OVERHEIDop.GmbID/DC.identifier">gmb-2025-416425</meta:user-defined>
    <meta:user-defined meta:name="OVERHEIDop.versieInformatie"/>
  </office:meta>
</office:document-meta>
</file>