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erceel achter De Strip; "De Stolptuin"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september 2025 namens Gemeente Hoorn een volledige melding ontvangen van een ontwikkeling aan perceel achter De Strip; "De Stolptuin" te Hoorn. Het gaat over het woonrijp maken van plan "De Stolptuin". De melding heeft het kenmerk OMG-065431/DMS5149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431/DMS51497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4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431/DMS514975</meta:user-defined>
    <dc:language>nl</dc:language>
    <meta:user-defined meta:name="OVERHEIDop.locatietype/OVERHEIDop.gebiedsmarkering">Vlak</meta:user-defined>
    <meta:user-defined meta:name="DC.title">Melding ontvangen voor perceel achter De Strip; "De Stolptuin" te Hoorn (Toepassen van grond of baggerspecie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23</meta:user-defined>
    <meta:user-defined meta:name="OVERHEIDop.GmbID/DC.identifier">gmb-2025-416423</meta:user-defined>
    <meta:user-defined meta:name="OVERHEIDop.versieInformatie"/>
  </office:meta>
</office:document-meta>
</file>