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het tennispark met twee padelbanen aan De Hurken 1a, 5583AA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19325.</text:p>
            <text:p text:style-name="common-al">Locatie: De Hurken 1a, 5583AA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642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2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202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uitbreiden van het tennispark met twee padelbanen aan De Hurken 1a, 5583AA WaalreKennisgeving verlenging beslistermijn voo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422</meta:user-defined>
    <meta:user-defined meta:name="OVERHEIDop.GmbID/DC.identifier">gmb-2025-416422</meta:user-defined>
    <meta:user-defined meta:name="OVERHEIDop.versieInformatie"/>
  </office:meta>
</office:document-meta>
</file>