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Fitislaan 2 - Fitislaan ter hoogte van huisnummer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één laagspanningskabel en één mantelbuis door middel van een open ontgraving ter hoogte van de Fitislaan 2 in Den Haag. De aanvraag is ingediend voor de periode van 29 september 2025 tot en met 29 maart 2026.</text:p>
            <text:p text:style-name="common-al"/>
            <text:p text:style-name="common-al">Ons kenmerk: 0173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Fitislaan 2 - Fitislaan ter hoogte van huisnummer 2</text:p>
            <text:p text:style-name="tussenkopcur">
            <text:span text:style-name="nadrukvet">Datum bekendmaking besluit:</text:span>
          </text:p>
            <text:p text:style-name="common-al">23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641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1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1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37IBA25/9047075</meta:user-defined>
    <meta:user-defined meta:name="DCTERMS.abstract">Het leggen van één laagspanningskabel en één mantelbuis door middel van een open ontgraving ter hoogte van de Fitislaan 2 in Den Haag. De aanvraag is ingediend voor de periode van 29 september 2025 tot en met 29 maart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Fitislaan 2 - Fitislaan ter hoogte van huisnummer 2 te Den Haag</meta:user-defined>
    <meta:user-defined meta:name="DCTERMS.W3CDTF/DCTERMS.available">2025-09-25</meta:user-defined>
    <meta:user-defined meta:name="OVERHEIDop.externeBijlage">Bijlage_58406346_voor_bekendmaking|exb-2025-34765</meta:user-defined>
    <meta:user-defined meta:name="DCTERMS.W3CDTF/OVERHEIDop.jaargang">2025</meta:user-defined>
    <meta:user-defined meta:name="OVERHEIDop.publicationIssue">416417</meta:user-defined>
    <meta:user-defined meta:name="OVERHEIDop.GmbID/DC.identifier">gmb-2025-416417</meta:user-defined>
    <meta:user-defined meta:name="OVERHEIDop.versieInformatie"/>
  </office:meta>
</office:document-meta>
</file>