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81 109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reclame-uiting aan de voor- en zijgevel van het gebouw</text:p>
            <text:p text:style-name="common-al">Zaakadres: Middenweg 81 1098AG Amsterdam</text:p>
            <text:p text:style-name="common-al">Datum ontvangst: 23-09-2025</text:p>
            <text:p text:style-name="common-al">Zaaknummer: Z2025-040216</text:p>
            <text:p text:style-name="common-al">DSO-nummer: 20250923012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40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16</meta:user-defined>
    <meta:user-defined meta:name="DCTERMS.abstract">aanbrengen van twee reclame-uiting aan de voor- en zij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81 1098AG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09</meta:user-defined>
    <meta:user-defined meta:name="OVERHEIDop.GmbID/DC.identifier">gmb-2025-416409</meta:user-defined>
    <meta:user-defined meta:name="OVERHEIDop.versieInformatie"/>
  </office:meta>
</office:document-meta>
</file>