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interne doorbraken, Waalhavenstraat 1 1171JC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09-2025, het realiseren van interne doorbraken, Waalhavenstraat 1 1171JC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4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138</meta:user-defined>
    <meta:user-defined meta:name="DCTERMS.abstract">het realiseren van interne doorbr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interne doorbraken, Waalhavenstraat 1 1171JC Badhoevedor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08</meta:user-defined>
    <meta:user-defined meta:name="OVERHEIDop.GmbID/DC.identifier">gmb-2025-416408</meta:user-defined>
    <meta:user-defined meta:name="OVERHEIDop.versieInformatie"/>
  </office:meta>
</office:document-meta>
</file>