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3 appartementsrechten, Wolff en Dekenplein 2, 3, 3A, 3532XH Utrecht, GU-Z2025-0026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olff en Dekenplein 2, 3, 3A, 3532XH Utrecht</text:p>
            <text:p text:style-name="common-al">GU-Z2025-0026595</text:p>
            <text:p text:style-name="common-al">het kadastraal splitsen van een gebouw in 3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4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595</meta:user-defined>
    <meta:user-defined meta:name="DCTERMS.abstract">Verleende vergunning voor het kadastraal splitsen van een gebouw in 3 appartementsrechten, Wolff en Dekenplein 2, 3, 3A, 3532XH Utrecht, GU-Z2025-0026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3 appartementsrechten, Wolff en Dekenplein 2, 3, 3A, 3532XH Utrecht, GU-Z2025-0026595</meta:user-defined>
    <meta:user-defined meta:name="OVERHEIDop.datumEindeReactietermijn">2025-11-04</meta:user-defined>
    <meta:user-defined meta:name="OVERHEIDop.terinzageleggingBG">https://jeleefomgeving.nl/inzien/002220647/07c5bd10-60af-40d4-8e25-c1e6dcde716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07</meta:user-defined>
    <meta:user-defined meta:name="OVERHEIDop.GmbID/DC.identifier">gmb-2025-416407</meta:user-defined>
    <meta:user-defined meta:name="OVERHEIDop.versieInformatie"/>
  </office:meta>
</office:document-meta>
</file>