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venkade 7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oorderhavenkade 73B, 3039RJ, realiseren van een gedeeltelijke doorbraak in de binnenmuur tussen de keuken en de achterkamer in het appartement op de eerste verdieping  (aanvraagdatum 04-09-2025, dossiernummer OMV.25.09.0005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4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havenkade 73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00</meta:user-defined>
    <meta:user-defined meta:name="OVERHEIDop.GmbID/DC.identifier">gmb-2025-416400</meta:user-defined>
    <meta:user-defined meta:name="OVERHEIDop.versieInformatie"/>
  </office:meta>
</office:document-meta>
</file>