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woning, Hillegommerdijk 376-377 2144KT Bei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1-09-2025, het bouwen van een woning, Hillegommerdijk 376 2144KT Beinsdorp, Hillegommerdijk 377 2144KT Beins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639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9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9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4421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bouwen van een woning, Hillegommerdijk 376-377 2144KT Beinsdorp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399</meta:user-defined>
    <meta:user-defined meta:name="OVERHEIDop.GmbID/DC.identifier">gmb-2025-416399</meta:user-defined>
    <meta:user-defined meta:name="OVERHEIDop.versieInformatie"/>
  </office:meta>
</office:document-meta>
</file>