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3 appartementsrechten, Surinamestraat 95, 97 en 99, 3531KK Utrecht, GU-Z2025-0023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Surinamestraat 95, 97 en 99, 3531KK Utrecht</text:p>
            <text:p text:style-name="common-al">GU-Z2025-0023390</text:p>
            <text:p text:style-name="common-al">het kadastraal splitsen van een gebouw in 3 appartementsrechten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39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3390</meta:user-defined>
    <meta:user-defined meta:name="DCTERMS.abstract">Verleende vergunning voor het kadastraal splitsen van een gebouw in 3 appartementsrechten, Surinamestraat 95, 97 en 99, 3531KK Utrecht, GU-Z2025-00233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3 appartementsrechten, Surinamestraat 95, 97 en 99, 3531KK Utrecht, GU-Z2025-0023390</meta:user-defined>
    <meta:user-defined meta:name="OVERHEIDop.datumEindeReactietermijn">2025-11-04</meta:user-defined>
    <meta:user-defined meta:name="OVERHEIDop.terinzageleggingBG">https://jeleefomgeving.nl/inzien/002220647/f84ef90d-5114-4edb-a6ff-e2dfc4b2e519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97</meta:user-defined>
    <meta:user-defined meta:name="OVERHEIDop.GmbID/DC.identifier">gmb-2025-416397</meta:user-defined>
    <meta:user-defined meta:name="OVERHEIDop.versieInformatie"/>
  </office:meta>
</office:document-meta>
</file>