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ss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rnissestraat 3, 3044AC, plaatsen gevelreclame (aanvraagdatum 03-09-2025, dossiernummer OMV.25.09.0003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ornissestraat 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96</meta:user-defined>
    <meta:user-defined meta:name="OVERHEIDop.GmbID/DC.identifier">gmb-2025-416396</meta:user-defined>
    <meta:user-defined meta:name="OVERHEIDop.versieInformatie"/>
  </office:meta>
</office:document-meta>
</file>