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wee dakkapellen op het achterdakvlak van de woning, Parkdreef 226 2724E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9-2025 een besluit verzonden op de aanvraag met zaaknummer 2025-109136 voor het plaatsen van twee dakkapellen op het achterdakvlak van de woning, op locatie Parkdreef 226 2724E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39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39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136</meta:user-defined>
    <meta:user-defined meta:name="DCTERMS.abstract">het plaatsen van twee dakkapellen op het achterdakvlak van de woning,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twee dakkapellen op het achterdakvlak van de woning, Parkdreef 226 2724EX Zoetermee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391</meta:user-defined>
    <meta:user-defined meta:name="OVERHEIDop.GmbID/DC.identifier">gmb-2025-416391</meta:user-defined>
    <meta:user-defined meta:name="OVERHEIDop.versieInformatie"/>
  </office:meta>
</office:document-meta>
</file>