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mper van 25 september tot en met 31 december 2025, parkeerplaatsen Druivengaarde/Walnootgaard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camper van 25 september tot en met 31 december 2025 op de parkeerplaatsen bij Druivengaarde/Walnootgaarde in Hendrik-Ido-Ambacht. De vergunning heeft zaaknummer Z2025-00000774. Het betreft de volgende activiteit(en):</text:p>
            <text:p text:style-name="common-al">- het plaatsen van een camper</text:p>
            <text:p text:style-name="common-al">Datum besluit: 23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63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4</meta:user-defined>
    <meta:user-defined meta:name="DCTERMS.abstract">Betreft:  Besluit op locatie Walnootgaarde parkeerplaats Hendrik-Ido-Ambacht</meta:user-defined>
    <dc:language>nl</dc:language>
    <meta:user-defined meta:name="OVERHEIDop.locatietype/OVERHEIDop.gebiedsmarkering">Punt</meta:user-defined>
    <meta:user-defined meta:name="DC.title">Toestemming voor het plaatsen van een camper van 25 september tot en met 31 december 2025, parkeerplaatsen Druivengaarde/Walnootgaarde Hendrik-Ido-Ambacht</meta:user-defined>
    <meta:user-defined meta:name="DCTERMS.W3CDTF/DCTERMS.available">2025-09-25</meta:user-defined>
    <meta:user-defined meta:name="DCTERMS.W3CDTF/OVERHEIDop.jaargang">2025</meta:user-defined>
    <meta:user-defined meta:name="OVERHEIDop.publicationIssue">416389</meta:user-defined>
    <meta:user-defined meta:name="OVERHEIDop.GmbID/DC.identifier">gmb-2025-416389</meta:user-defined>
    <meta:user-defined meta:name="OVERHEIDop.versieInformatie"/>
  </office:meta>
</office:document-meta>
</file>