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78 - Bezuidenhoutseweg ter hoogte van huisnummer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Bezuidenhoutseweg 78 in Den Haag. De aanvraag is ingediend voor de periode van 20 oktober 2025 tot en met 20 januari 2026.</text:p>
            <text:p text:style-name="common-al"/>
            <text:p text:style-name="common-al">Ons kenmerk: 0175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78 - Bezuidenhoutseweg ter hoogte van huisnummer 78</text:p>
            <text:p text:style-name="tussenkopcur">
            <text:span text:style-name="nadrukvet">Datum bekendmaking besluit:</text:span>
          </text:p>
            <text:p text:style-name="common-al">2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3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59IBA25/9047073</meta:user-defined>
    <meta:user-defined meta:name="DCTERMS.abstract">Het verrichten van werkzaamheden aan telecomkabels ter hoogte van de Bezuidenhoutseweg 78 in Den Haag. De aanvraag is ingediend voor de periode van 20 oktober 2025 tot en met 2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78 - Bezuidenhoutseweg ter hoogte van huisnummer 78 te Den Haag</meta:user-defined>
    <meta:user-defined meta:name="DCTERMS.W3CDTF/DCTERMS.available">2025-09-25</meta:user-defined>
    <meta:user-defined meta:name="OVERHEIDop.externeBijlage">Bijlage_58405445_voor_bekendmaking|exb-2025-34763</meta:user-defined>
    <meta:user-defined meta:name="DCTERMS.W3CDTF/OVERHEIDop.jaargang">2025</meta:user-defined>
    <meta:user-defined meta:name="OVERHEIDop.publicationIssue">416388</meta:user-defined>
    <meta:user-defined meta:name="OVERHEIDop.GmbID/DC.identifier">gmb-2025-416388</meta:user-defined>
    <meta:user-defined meta:name="OVERHEIDop.versieInformatie"/>
  </office:meta>
</office:document-meta>
</file>