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6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rgweg 166A, 3036BK, plaatsen van een dakkapel aan de achterzijde (aanvraagdatum 03-09-2025, dossiernummer OMV.25.09.0002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3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66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87</meta:user-defined>
    <meta:user-defined meta:name="OVERHEIDop.GmbID/DC.identifier">gmb-2025-416387</meta:user-defined>
    <meta:user-defined meta:name="OVERHEIDop.versieInformatie"/>
  </office:meta>
</office:document-meta>
</file>