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Herengracht nabij 57 Amsterdam (tussen de Weesperstraat en Muiderstr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ademuur (NGH0201)</text:p>
            <text:p text:style-name="common-al">Besluit: Verleend</text:p>
            <text:p text:style-name="common-al">Besluit verzonden op: 23-09-2025</text:p>
            <text:p text:style-name="common-al">Zaakadres: Nieuwe Herengracht nabij 57 Amsterdam (tussen de Weesperstraat en Muiderstraat)</text:p>
            <text:p text:style-name="common-al">Zaaknummer: Z2025-021292</text:p>
            <text:p text:style-name="common-al">DSO-nummer: 20250516001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29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3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5-021292</meta:user-defined>
    <meta:user-defined meta:name="DCTERMS.abstract">het vernieuwen van de kademuur (NGH020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Nieuwe Herengracht nabij 57 Amsterdam (tussen de Weesperstraat en Muiderstraat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86</meta:user-defined>
    <meta:user-defined meta:name="OVERHEIDop.GmbID/DC.identifier">gmb-2025-416386</meta:user-defined>
    <meta:user-defined meta:name="OVERHEIDop.versieInformatie"/>
  </office:meta>
</office:document-meta>
</file>