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, de Klerklaan 4 5624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876 </text:p>
            <text:p text:style-name="common-al"> Omschrijving: wijzigen gebruik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lerklaan 4 5624BC Eindhoven</text:p>
              </text:list-item>
            </text:list>
            <text:p text:style-name="common-al"> Datum ontvangst: 23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38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5-007876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, de Klerklaan 4 5624BC Ein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84</meta:user-defined>
    <meta:user-defined meta:name="OVERHEIDop.GmbID/DC.identifier">gmb-2025-416384</meta:user-defined>
    <meta:user-defined meta:name="OVERHEIDop.versieInformatie"/>
  </office:meta>
</office:document-meta>
</file>