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y Edgarstraat 2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Boy Edgarstraat 270, 3069ZA, plaatsen dakkapel (aanvraagdatum 19-09-2025, dossiernummer OMV.25.09.00251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638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8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8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y Edgarstraat 270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382</meta:user-defined>
    <meta:user-defined meta:name="OVERHEIDop.GmbID/DC.identifier">gmb-2025-416382</meta:user-defined>
    <meta:user-defined meta:name="OVERHEIDop.versieInformatie"/>
  </office:meta>
</office:document-meta>
</file>