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133 ZW 2013XC, 0392-2025-0145644, het maken van een uitbouw,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3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44</meta:user-defined>
    <meta:user-defined meta:name="DCTERMS.abstract">het maken van een uit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133 ZW 2013XC, 0392-2025-0145644, het maken van een uitbouw, ontvangen op 23-09-2025</meta:user-defined>
    <meta:user-defined meta:name="DCTERMS.W3CDTF/DCTERMS.available">2025-09-25</meta:user-defined>
    <meta:user-defined meta:name="DCTERMS.W3CDTF/OVERHEIDop.jaargang">2025</meta:user-defined>
    <meta:user-defined meta:name="OVERHEIDop.publicationIssue">416380</meta:user-defined>
    <meta:user-defined meta:name="OVERHEIDop.GmbID/DC.identifier">gmb-2025-416380</meta:user-defined>
    <meta:user-defined meta:name="OVERHEIDop.versieInformatie"/>
  </office:meta>
</office:document-meta>
</file>