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Emmastraat 42, 3181GC, aanpassen gevelaanzicht en betrekken voormalige winkel bij woning (aanvraagdatum 18-09-2025, dossiernummer OMV.25.09.0023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637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mmastraat 42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78</meta:user-defined>
    <meta:user-defined meta:name="OVERHEIDop.GmbID/DC.identifier">gmb-2025-416378</meta:user-defined>
    <meta:user-defined meta:name="OVERHEIDop.versieInformatie"/>
  </office:meta>
</office:document-meta>
</file>