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Prinsenstraat 1, 3581JR Utrecht, GU-Z2025-0026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rinsenstraat 1, 3581JR Utrecht</text:p>
            <text:p text:style-name="common-al">GU-Z2025-0026591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3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591</meta:user-defined>
    <meta:user-defined meta:name="DCTERMS.abstract">Verleende vergunning voor koopwoning niet zelf gebruiken - opkoopbescherming, Prinsenstraat 1, 3581JR Utrecht, GU-Z2025-002659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Prinsenstraat 1, 3581JR Utrecht, GU-Z2025-0026591</meta:user-defined>
    <meta:user-defined meta:name="OVERHEIDop.datumEindeReactietermijn">2025-11-04</meta:user-defined>
    <meta:user-defined meta:name="OVERHEIDop.terinzageleggingBG">https://jeleefomgeving.nl/inzien/002220647/593bf2a9-0c61-4416-8036-88de64945fe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77</meta:user-defined>
    <meta:user-defined meta:name="OVERHEIDop.GmbID/DC.identifier">gmb-2025-416377</meta:user-defined>
    <meta:user-defined meta:name="OVERHEIDop.versieInformatie"/>
  </office:meta>
</office:document-meta>
</file>