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illedijk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illedijk 68,3072KJ, kappen van 7 dode bomen in tuinen van Hef Wonen. Het aanvraagformulier en foto’s zijn als bijlage toegevoegd aan de publicatie (aanvraagdatum 23-09-2025, dossiernummer OMV.25.09.0029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637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7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7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Hilledijk 68</meta:user-defined>
    <meta:user-defined meta:name="DCTERMS.W3CDTF/DCTERMS.available">2025-09-25</meta:user-defined>
    <meta:user-defined meta:name="DCTERMS.W3CDTF/OVERHEIDop.jaargang">2025</meta:user-defined>
    <meta:user-defined meta:name="OVERHEIDop.externeBijlage">Aanvraag OMV.25.09.00293|exb-2025-34759</meta:user-defined>
    <meta:user-defined meta:name="OVERHEIDop.externeBijlage">Foto's OMV.25.09.00293|exb-2025-34760</meta:user-defined>
    <meta:user-defined meta:name="OVERHEIDop.publicationIssue">416371</meta:user-defined>
    <meta:user-defined meta:name="OVERHEIDop.GmbID/DC.identifier">gmb-2025-416371</meta:user-defined>
    <meta:user-defined meta:name="OVERHEIDop.versieInformatie"/>
  </office:meta>
</office:document-meta>
</file>