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assenheimstraat 27-3 1059BB Amsterdam, Sassenheimstraat 29-3 1059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zelfstandige woning op de zolderverdieping, een dakterras op het platte dak van de derde verdieping, een uitbreiding van het dak aan de achterzijde, een dakkapel en dakraam aan de voorzijde van de zolderverdieping.</text:p>
            <text:p text:style-name="common-al">Besluit: verleend</text:p>
            <text:p text:style-name="common-al">Besluit verzonden op: 23-09-2025</text:p>
            <text:p text:style-name="common-al">Zaakadres: Sassenheimstraat 27-3 1059BB Amsterdam, Sassenheimstraat 29-3 1059BB Amsterdam</text:p>
            <text:p text:style-name="common-al">Zaaknummer: Z2025-020576</text:p>
            <text:p text:style-name="common-al">DSO-nummer: 20250513001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057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3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576</meta:user-defined>
    <meta:user-defined meta:name="DCTERMS.abstract">realiseren van een zelfstandige woning op de zolderverdieping, een dakterras op het platte dak van de derde verdieping, een uitbreiding van het 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assenheimstraat 27-3 1059BB Amsterdam, Sassenheimstraat 29-3 1059BB Amsterdam</meta:user-defined>
    <meta:user-defined meta:name="DCTERMS.W3CDTF/DCTERMS.available">2025-09-25</meta:user-defined>
    <meta:user-defined meta:name="DCTERMS.W3CDTF/OVERHEIDop.jaargang">2025</meta:user-defined>
    <meta:user-defined meta:name="OVERHEIDop.publicationIssue">416370</meta:user-defined>
    <meta:user-defined meta:name="OVERHEIDop.GmbID/DC.identifier">gmb-2025-416370</meta:user-defined>
    <meta:user-defined meta:name="OVERHEIDop.versieInformatie"/>
  </office:meta>
</office:document-meta>
</file>