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bomen op diverse locaties in Eibergen 1 Eibergen e.o. 2, Diverse locaties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ontvangen waarvoor geen vergunningsplicht geldt voor de locatie Diverse locaties in Eibergen. De melding is geregistreerd onder zaaknummer Z2025-00001462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3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2</meta:user-defined>
    <meta:user-defined meta:name="DCTERMS.abstract">Betreft: Melding op locatie Diverse locaties in Eibergen</meta:user-defined>
    <dc:language>nl</dc:language>
    <meta:user-defined meta:name="OVERHEIDop.locatietype/OVERHEIDop.gebiedsmarkering">Vlak</meta:user-defined>
    <meta:user-defined meta:name="DC.title">Melding kappen bomen op diverse locaties in Eibergen 1 Eibergen e.o. 2, Diverse locaties in Eiber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65</meta:user-defined>
    <meta:user-defined meta:name="OVERHEIDop.GmbID/DC.identifier">gmb-2025-416365</meta:user-defined>
    <meta:user-defined meta:name="OVERHEIDop.versieInformatie"/>
  </office:meta>
</office:document-meta>
</file>