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Rigoletto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Rigolettostraat 3, 3194JP, kappen van 1 boom i.v.m. bouwplaats. Het aanvraagformulier is als bijlage toegevoegd aan de publicatie (aanvraagdatum 23-09-2025, dossiernummer OMV.25.09.0029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3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Rigolettostraat 3</meta:user-defined>
    <meta:user-defined meta:name="DCTERMS.W3CDTF/DCTERMS.available">2025-09-25</meta:user-defined>
    <meta:user-defined meta:name="DCTERMS.W3CDTF/OVERHEIDop.jaargang">2025</meta:user-defined>
    <meta:user-defined meta:name="OVERHEIDop.externeBijlage">Aanvraag OMV.25.09.00294|exb-2025-34758</meta:user-defined>
    <meta:user-defined meta:name="OVERHEIDop.publicationIssue">416364</meta:user-defined>
    <meta:user-defined meta:name="OVERHEIDop.GmbID/DC.identifier">gmb-2025-416364</meta:user-defined>
    <meta:user-defined meta:name="OVERHEIDop.versieInformatie"/>
  </office:meta>
</office:document-meta>
</file>