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legaliseren van dempen van sloten, aanleggen van een vijver en verwijderen deel keukenwand, Welnalaan 5, 7523 N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3 september 2025 een besluit genomen op de aanvraag met zaaknummer 0153Z2025061200029 voor het het legaliseren van dempen van sloten, aanleggen van een vijver en verwijderen deel keukenwand op de locatie Welnalaan 5, 7523 NG Enschede. De vergunning is toegekend5</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636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6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6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1200029</meta:user-defined>
    <dc:language>nl</dc:language>
    <meta:user-defined meta:name="OVERHEIDop.locatietype/OVERHEIDop.gebiedsmarkering">Punt</meta:user-defined>
    <meta:user-defined meta:name="DC.title">Kennisgeving besluit op aanvraag het legaliseren van dempen van sloten, aanleggen van een vijver en verwijderen deel keukenwand, Welnalaan 5, 7523 NG Enschede</meta:user-defined>
    <meta:user-defined meta:name="DCTERMS.W3CDTF/DCTERMS.available">2025-10-01</meta:user-defined>
    <meta:user-defined meta:name="DCTERMS.W3CDTF/OVERHEIDop.jaargang">2025</meta:user-defined>
    <meta:user-defined meta:name="OVERHEIDop.publicationIssue">416362</meta:user-defined>
    <meta:user-defined meta:name="OVERHEIDop.GmbID/DC.identifier">gmb-2025-416362</meta:user-defined>
    <meta:user-defined meta:name="OVERHEIDop.versieInformatie"/>
  </office:meta>
</office:document-meta>
</file>