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Laurens Reaalstraat 4 en 4BS, 3531GN Utrecht, GU-Z2025-0016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aurens Reaalstraat 4 en 4BS, 3531GN Utrecht</text:p>
            <text:p text:style-name="common-al">GU-Z2025-0016284</text:p>
            <text:p text:style-name="common-al">het kadastraal splitsen van een gebouw in 2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3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6284</meta:user-defined>
    <meta:user-defined meta:name="DCTERMS.abstract">Verleende vergunning voor het kadastraal splitsen van een gebouw in 2 appartementsrechten, Laurens Reaalstraat 4 en 4BS, 3531GN Utrecht, GU-Z2025-00162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Laurens Reaalstraat 4 en 4BS, 3531GN Utrecht, GU-Z2025-0016284</meta:user-defined>
    <meta:user-defined meta:name="OVERHEIDop.datumEindeReactietermijn">2025-11-04</meta:user-defined>
    <meta:user-defined meta:name="OVERHEIDop.terinzageleggingBG">https://jeleefomgeving.nl/inzien/002220647/dd13928a-2d13-420a-8cfd-d2512509a3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61</meta:user-defined>
    <meta:user-defined meta:name="OVERHEIDop.GmbID/DC.identifier">gmb-2025-416361</meta:user-defined>
    <meta:user-defined meta:name="OVERHEIDop.versieInformatie"/>
  </office:meta>
</office:document-meta>
</file>