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eerplaats nabij Waardsedijk 3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richten van een tijdelijk bouwdepot vanaf 24 september 2025 tot en met 31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636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754</meta:user-defined>
    <meta:user-defined meta:name="DCTERMS.abstract">het inrichten van een tijdelijk bouwdepot vanaf 24 september t/m 31 dec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60</meta:user-defined>
    <meta:user-defined meta:name="OVERHEIDop.GmbID/DC.identifier">gmb-2025-416360</meta:user-defined>
    <meta:user-defined meta:name="OVERHEIDop.versieInformatie"/>
  </office:meta>
</office:document-meta>
</file>