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lengen van een vergunning voor een beroep aan huis (5 jaar) aan Loeteweg 28, 2391 N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9-2025 </text:span>een omgevingsvergunning verleend. De gemeente geeft hiermee toestemming voor het tijdelijk verlengen van een vergunning voor een beroep aan huis (5 jaar) aan Loeteweg 28, 2391 NM Hazerswoude-Dorp, geregistreerd onder nr. 04843643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63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43062</meta:user-defined>
    <meta:user-defined meta:name="DCTERMS.abstract">Verleende vergunning voor het tijdelijk verlengen van een vergunning voor een beroep aan huis (5 jaar) aan Loeteweg 28, 2391 NM Hazerswoude-Dorp</meta:user-defined>
    <dc:language>nl</dc:language>
    <meta:user-defined meta:name="OVERHEIDop.locatietype/OVERHEIDop.gebiedsmarkering">Punt</meta:user-defined>
    <meta:user-defined meta:name="DC.title">Verleende vergunning voor het tijdelijk verlengen van een vergunning voor een beroep aan huis (5 jaar) aan Loeteweg 28, 2391 NM Hazerswoude-Dorp</meta:user-defined>
    <meta:user-defined meta:name="DCTERMS.W3CDTF/DCTERMS.available">2025-09-25</meta:user-defined>
    <meta:user-defined meta:name="DCTERMS.W3CDTF/OVERHEIDop.jaargang">2025</meta:user-defined>
    <meta:user-defined meta:name="OVERHEIDop.publicationIssue">416359</meta:user-defined>
    <meta:user-defined meta:name="OVERHEIDop.GmbID/DC.identifier">gmb-2025-416359</meta:user-defined>
    <meta:user-defined meta:name="OVERHEIDop.versieInformatie"/>
  </office:meta>
</office:document-meta>
</file>