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Bouw- &amp; Rijksmonumentenactiviteit: Voorstraat 20, Oudeschans, restaureren rijksmonumentale woning, verzenddatum: 23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
              <text:span text:style-name="nadrukvet">Beroep</text:span>
            </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gn treedt in werking op 6 november 2025, tenzij voor deze datum een verzoek tot het treffen van een voorlopige voorziening is ingediend. In dat geval treedt de omgevingsvergunning pas in werking nadat op dit verzoek is beslis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63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Bouw- &amp; Rijksmonumentenactiviteit: Voorstraat 20, Oudeschans, restaureren rijksmonumentale woning, verzenddatum: 23 september 2025.</meta:user-defined>
    <meta:user-defined meta:name="DCTERMS.W3CDTF/DCTERMS.available">2025-09-25</meta:user-defined>
    <meta:user-defined meta:name="DCTERMS.W3CDTF/OVERHEIDop.jaargang">2025</meta:user-defined>
    <meta:user-defined meta:name="OVERHEIDop.publicationIssue">416358</meta:user-defined>
    <meta:user-defined meta:name="OVERHEIDop.GmbID/DC.identifier">gmb-2025-416358</meta:user-defined>
    <meta:user-defined meta:name="OVERHEIDop.versieInformatie"/>
  </office:meta>
</office:document-meta>
</file>