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opulierenlaan 4, 3474 HC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opulierenlaan 4, 3474 HC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8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635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5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0599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Intrekking (Populierenlaan 4, 3474 HC Zegveld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55</meta:user-defined>
    <meta:user-defined meta:name="OVERHEIDop.GmbID/DC.identifier">gmb-2025-416355</meta:user-defined>
    <meta:user-defined meta:name="OVERHEIDop.versieInformatie"/>
  </office:meta>
</office:document-meta>
</file>