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de loods aan de voorzijde aan Kraanven 41, 5175 PE Loon op Zand, Kraanven 43, 5175 PE Loon op Zand, Verzoeklocatie 2025081400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raanven 41, 5175 PE Loon op Zand, Kraanven 43, 5175 PE Loon op Zand, Verzoeklocatie 2025081400226,</text:span> het uitbreiden van de loods aan de voorzijde (0809Z2512629 verzonden 23-09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635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5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5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262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uitbreiden van de loods aan de voorzijde aan Kraanven 41, 5175 PE Loon op Zand, Kraanven 43, 5175 PE Loon op Zand, Verzoeklocatie 2025081400226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354</meta:user-defined>
    <meta:user-defined meta:name="OVERHEIDop.GmbID/DC.identifier">gmb-2025-416354</meta:user-defined>
    <meta:user-defined meta:name="OVERHEIDop.versieInformatie"/>
  </office:meta>
</office:document-meta>
</file>