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de vakbeurs GrootGroenPlus van 01-10-2025 t/m 03-10-2025 op locatie Treeport i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9 september 2025 een besluit genomen op de aanvraag, geregistreerd onder zaaknummer 0879ZV202500767, voor het organiseren van de vakbeurs GrootGroenPlus van 01-10-2025 t/m 03-10-2025 op locatie Treeport in Rijsbergen.</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500767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24 september 2025</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1634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4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4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500767</meta:user-defined>
    <dc:language>nl</dc:language>
    <meta:user-defined meta:name="OVERHEIDop.locatietype/OVERHEIDop.gebiedsmarkering">Punt</meta:user-defined>
    <meta:user-defined meta:name="DC.title">Kennisgeving voor het organiseren van de vakbeurs GrootGroenPlus van 01-10-2025 t/m 03-10-2025 op locatie Treeport in Rijsbergen</meta:user-defined>
    <meta:user-defined meta:name="DCTERMS.W3CDTF/DCTERMS.available">2025-09-25</meta:user-defined>
    <meta:user-defined meta:name="DCTERMS.W3CDTF/OVERHEIDop.jaargang">2025</meta:user-defined>
    <meta:user-defined meta:name="OVERHEIDop.publicationIssue">416347</meta:user-defined>
    <meta:user-defined meta:name="OVERHEIDop.GmbID/DC.identifier">gmb-2025-416347</meta:user-defined>
    <meta:user-defined meta:name="OVERHEIDop.versieInformatie"/>
  </office:meta>
</office:document-meta>
</file>