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rsestraat 5 - Morsestraat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ter hoogte van de Morsestraat 5 in Den Haag. De aanvraag is ingediend voor de periode van 10 november 2025 tot en met 9 januari 2026.</text:p>
            <text:p text:style-name="common-al"/>
            <text:p text:style-name="common-al">Ons kenmerk: 0177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orsestraat 5 - Morsestraat ter hoogte van huisnummer 5</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3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71IBA25/9047066</meta:user-defined>
    <meta:user-defined meta:name="DCTERMS.abstract">Het realiseren van een nieuwe zakelijke glasvezelaansluiting van Ziggo ter hoogte van de Morsestraat 5 in Den Haag. De aanvraag is ingediend voor de periode van 10 november 2025 tot en met 9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rsestraat 5 - Morsestraat ter hoogte van huisnummer 5 te Den Haag</meta:user-defined>
    <meta:user-defined meta:name="DCTERMS.W3CDTF/DCTERMS.available">2025-09-25</meta:user-defined>
    <meta:user-defined meta:name="OVERHEIDop.externeBijlage">Bijlage_58404607_voor_bekendmaking|exb-2025-34751</meta:user-defined>
    <meta:user-defined meta:name="DCTERMS.W3CDTF/OVERHEIDop.jaargang">2025</meta:user-defined>
    <meta:user-defined meta:name="OVERHEIDop.publicationIssue">416340</meta:user-defined>
    <meta:user-defined meta:name="OVERHEIDop.GmbID/DC.identifier">gmb-2025-416340</meta:user-defined>
    <meta:user-defined meta:name="OVERHEIDop.versieInformatie"/>
  </office:meta>
</office:document-meta>
</file>