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ulenkamp 1, 3853 HW Ermelo, Klaverkamp 19, 3853 HR Ermelo, Groene Allee 120, 3853 JW Ermelo</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span text:style-name="nadrukvet">23-09-2025</text:span> een besluit genomen op de aanvraag met zaaknummer 02330000082186 voor Rooien diverse bomen SHL op locatie Keulenkamp 1, 3853 HW Ermelo, Klaverkamp 19, 3853 HR Ermelo, Groene Allee 120, 3853 JW Ermelo.</text:p>
            <text:p text:style-name="common-al">De vergunning is Verleend voor kappen met herplantplicht. Het besluit betreft de volgende activiteiten:</text:p>
            <text:p text:style-name="common-al"/>
            <text:p text:style-name="common-al">Boom kappen of houtopstand vellen</text:p>
            <text:p text:style-name="common-al"/>
            <text:p text:style-name="common-al"/>
            <text:p text:style-name="common-al">
            
          </text:p>
            <text:p text:style-name="common-al">
            <text:span text:style-name="nadrukvet">Inzage</text:span>
          </text:p>
            <text:p text:style-name="common-al">U kunt de omgevingsvergunning inzien. U kunt een verzoek hiertoe indienen via onze website www.ermelo.nl . Zie ‘inzien bouwdossiers en vergunningen’. U krijgt de stukken geanonimiseerd</text:p>
            <text:p text:style-name="common-al">toegezonden per mail. Dit is gratis vanaf de aanvraag tot zes weken na verlening of weigering.</text:p>
            <text:p text:style-name="common-al">
            
          </text:p>
            <text:p text:style-name="common-al">
            <text:span text:style-name="nadrukvet">Procedure</text:span>
          </text:p>
            <text:p text:style-name="common-al">U kunt bezwaar maken tegen het besluit. Vermeldt u daarbij het hierboven genoemde zaaknummer. U kunt uw bezwaar richten aan het college van burgemeester en</text:p>
            <text:p text:style-name="common-al">wethouders van gemeente Ermelo, per adres naar Commissie bezwaarschriften Ermelo-Harderwijk-Zeewolde-Meerinzicht, Postbus 1, 3890AA Zeewolde. De termijn</text:p>
            <text:p text:style-name="common-al">voor het indienen van een bezwaar start op {startdatum bezwaartermijn} en bedraagt 6 weken. Voor meer informatie kunt u contact opnemen met het Telefonisch informatiepunt via telefoonnummer 0341 56 73 21.</text:p>
            <text:p text:style-name="common-al">
            
          </text:p>
            <text:p text:style-name="common-al">
            <text:span text:style-name="nadrukvet">Voorlopige voorziening</text:span>
          </text:p>
            <text:p text:style-name="common-al">Het indienen van een bezwaarschrift maakt het besluit niet ongedaan. Het besluit wordt dus op het gebruikelijke tijdstip van kracht. Wilt u toch uitstel</text:p>
            <text:p text:style-name="common-al">van dat tijdstip, dan moet u hiervoor een apart schriftelijk verzoek om voorlopige voorziening indienen bij: De voorzieningenrechter van de rechtbank</text:p>
            <text:p text:style-name="common-al">Gelderland, team Bestuursrecht, Postbus 9030,6800 EM Arnhem.</text:p>
            <text:p text:style-name="common-al">Op de website www.rechtspraak.nl leest u hierover meer.</text:p>
            <text:p text:style-name="common-al">
            
          </text:p>
            <text:p text:style-name="common-al">
            <text:span text:style-name="nadrukvet">Heeft u vragen?</text:span>
          </text:p>
            <text:p text:style-name="last-al">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16338</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38</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338</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33000008218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Keulenkamp 1, 3853 HW Ermelo, Klaverkamp 19, 3853 HR Ermelo, Groene Allee 120, 3853 JW Ermelo</meta:user-defined>
    <meta:user-defined meta:name="DCTERMS.W3CDTF/DCTERMS.available">2025-10-01</meta:user-defined>
    <meta:user-defined meta:name="DCTERMS.W3CDTF/OVERHEIDop.jaargang">2025</meta:user-defined>
    <meta:user-defined meta:name="OVERHEIDop.publicationIssue">416338</meta:user-defined>
    <meta:user-defined meta:name="OVERHEIDop.GmbID/DC.identifier">gmb-2025-416338</meta:user-defined>
    <meta:user-defined meta:name="OVERHEIDop.versieInformatie"/>
  </office:meta>
</office:document-meta>
</file>